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616cm"/>
    </style:style>
    <style:style style:name="co4" style:family="table-column">
      <style:table-column-properties fo:break-before="auto" style:column-width="14.7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1" table:default-cell-style-name="ce9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URL zur XML-Datei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 mit Min-XY, Max-XY</text:p>
          </table:table-cell>
          <table:table-cell table:style-name="ce1" office:value-type="string" calcext:value-type="string">
            <text:p>Style</text:p>
          </table:table-cell>
          <table:table-cell table:style-name="ce1" office:value-type="string" calcext:value-type="string">
            <text:p>TileMatrixSet</text:p>
          </table:table-cell>
          <table:table-cell table:style-name="ce1" office:value-type="string" calcext:value-type="string">
            <text:p>ResourceURL</text:p>
          </table:table-cell>
          <table:table-cell table:style-name="ce2" office:value-type="string" calcext:value-type="string">
            <text:p>maximaler Zoom-Level</text:p>
          </table:table-cell>
          <table:table-cell table:style-name="ce1" office:value-type="string" calcext:value-type="string">
            <text:p>LeafletURL</text:p>
          </table:table-cell>
          <table:table-cell table:style-name="ce1" office:value-type="string" calcext:value-type="string">
            <text:p>Attribution HTM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</text:p>
          </table:table-cell>
          <table:table-cell office:value-type="string" calcext:value-type="string">
            <text:p>Basemap von Österreich in Farbe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geolandbasemap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geolandbasemap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verlay</text:p>
          </table:table-cell>
          <table:table-cell office:value-type="string" calcext:value-type="string">
            <text:p>Basemap von Österreich nur Beschriftung als transparenter Layer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overlay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overlay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Grau</text:p>
          </table:table-cell>
          <table:table-cell office:value-type="string" calcext:value-type="string">
            <text:p>Basemap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grau/{Style}/{TileMatrixSet}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grau/normal/google3857/{z}/{y}/{x}.pn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Basemap High DPI</text:p>
          </table:table-cell>
          <table:table-cell office:value-type="string" calcext:value-type="string">
            <text:p>Basemap mit 512x512px Kacheln für Unterstützung von User Endgeräten mit high dpi Displays (iPad retina, smartphones mit HD Auflösung)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hidpi/{Style}/{TileMatrixSet}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hidpi/normal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rthofoto</text:p>
          </table:table-cell>
          <table:table-cell office:value-type="string" calcext:value-type="string">
            <text:p>Basemap als farbiges Orthofoto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basemap/bmaporthofoto30cm/{Style}/{TileMatrixSet}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basemap/bmaporthofoto30cm/normal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Gelände</text:p>
          </table:table-cell>
          <table:table-cell office:value-type="string" calcext:value-type="string">
            <text:p>Basemap Geländedarstellung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_0-17</text:p>
          </table:table-cell>
          <table:table-cell office:value-type="string" calcext:value-type="string">
            <text:p>https://mapsneu.wien.gv.at/basemap/bmapgelaende/{Style}/google3857/{TileMatrix}/{TileRow}/{TileCol}.jpe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s://mapsneu.wien.gv.at/basemap/bmapgelaende/grau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basemapneu/1.0.0/WMTSCapabilities.xml</text:p>
          </table:table-cell>
          <table:table-cell office:value-type="string" calcext:value-type="string">
            <text:p>Geoland Basemap Oberfläche</text:p>
          </table:table-cell>
          <table:table-cell office:value-type="string" calcext:value-type="string">
            <text:p>Basemap Oberflächendarstellung von Österreich in Grau</text:p>
          </table:table-cell>
          <table:table-cell office:value-type="string" calcext:value-type="string">
            <text:p>8.782379 46.358770 17.5 49.037872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_0-17</text:p>
          </table:table-cell>
          <table:table-cell office:value-type="string" calcext:value-type="string">
            <text:p>https://mapsneu.wien.gv.at/basemap/bmapoberflaeche/{Style}/google3857/{TileMatrix}/{TileRow}/{TileCol}.jpeg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ttps://mapsneu.wien.gv.at/basemap/bmapoberflaeche/grau/google3857/{z}/{y}/{x}.jpeg</text:p>
          </table:table-cell>
          <table:table-cell office:value-type="string" calcext:value-type="string">
            <text:p>Datenquelle: &lt;a href="https://basemap.at/#lizenz"&gt;basemap.at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Stadtplan3D Grundkarte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pastell</text:p>
          </table:table-cell>
          <table:table-cell office:value-type="string" calcext:value-type="string">
            <text:p>google3857_0-20</text:p>
          </table:table-cell>
          <table:table-cell office:value-type="string" calcext:value-type="string">
            <text:p>https://mapsneu.wien.gv.at/wmts/fmzk3dviewer/{Style}/google3857/{TileMatrix}/{TileRow}/{TileCol}.pn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wmts/fmzk3dviewer/pastell/google3857/{z}/{y}/{x}.pn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23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_0-21</text:p>
          </table:table-cell>
          <table:table-cell office:value-type="string" calcext:value-type="string">
            <text:p>https://mapsneu.wien.gv.at/wmts/lb/{Style}/google3857/{TileMatrix}/{TileRow}/{TileCol}.jpe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ttps://mapsneu.wien.gv.at/wmts/lb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22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_0-21</text:p>
          </table:table-cell>
          <table:table-cell office:value-type="string" calcext:value-type="string">
            <text:p>https://mapsneu.wien.gv.at/wmts/lb2022/{Style}/google3857/{TileMatrix}/{TileRow}/{TileCol}.jpeg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ttps://mapsneu.wien.gv.at/wmts/lb2022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21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_0-20</text:p>
          </table:table-cell>
          <table:table-cell office:value-type="string" calcext:value-type="string">
            <text:p>https://mapsneu.wien.gv.at/wmts/lb2021/{Style}/google3857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wmts/lb2021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20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_0-20</text:p>
          </table:table-cell>
          <table:table-cell office:value-type="string" calcext:value-type="string">
            <text:p>https://mapsneu.wien.gv.at/wmts/lb2020/{Style}/google3857/{TileMatrix}/{TileRow}/{TileCol}.jpe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https://mapsneu.wien.gv.at/wmts/lb2020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9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9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9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8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8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8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7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7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7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6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6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6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5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5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5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Orthofoto 2014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farbe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2014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2014/farbe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92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92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92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86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86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86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81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81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81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76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76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76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71 mit Umland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71mU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71mU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71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71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71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61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61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61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56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56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56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Luftbildplan 1938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grau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lb1938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lb1938/grau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Stadtplan Grundkarte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pastel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fmzk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fmzk/pastell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Flächenwidmungs- und Bebauungsplan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flwbplmzk/{Style}/{TileMatrixSet}/{TileMatrix}/{TileRow}/{TileCol}.jpe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flwbplmzk/rot/google3857/{z}/{y}/{x}.jpe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s://mapsneu.wien.gv.at/wmtsneu/1.0.0/WMTSCapabilities.xml</text:p>
          </table:table-cell>
          <table:table-cell office:value-type="string" calcext:value-type="string">
            <text:p>Stadtplan Beschriftung</text:p>
          </table:table-cell>
          <table:table-cell/>
          <table:table-cell office:value-type="string" calcext:value-type="string">
            <text:p>16.17 48.10 16.58 48.33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google3857</text:p>
          </table:table-cell>
          <table:table-cell office:value-type="string" calcext:value-type="string">
            <text:p>https://mapsneu.wien.gv.at/wmts/beschriftung/{Style}/{TileMatrixSet}/{TileMatrix}/{TileRow}/{TileCol}.png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https://mapsneu.wien.gv.at/wmts/beschriftung/normal/google3857/{z}/{y}/{x}.png</text:p>
          </table:table-cell>
          <table:table-cell office:value-type="string" calcext:value-type="string">
            <text:p>Datenquelle: &lt;a href="https://data.wien.gv.at"&gt;Stadt Wien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base_summer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base_summer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base_summer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base_winter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base_winter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base_winter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nomenklatur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nomenklatur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nomenklatur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base_ortho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ortho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ortho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base_summer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summer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summer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ttp://wmts.kartetirol.at/wmts</text:p>
          </table:table-cell>
          <table:table-cell office:value-type="string" calcext:value-type="string">
            <text:p>gdi_base_winter</text:p>
          </table:table-cell>
          <table:table-cell/>
          <table:table-cell office:value-type="string" calcext:value-type="string">
            <text:p>-180 -85 180 85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GoogleMapsCompatible</text:p>
          </table:table-cell>
          <table:table-cell office:value-type="string" calcext:value-type="string">
            <text:p>http://wmts.kartetirol.at/gdi_winter/{TileMatrix}/{TileCol}/{TileRow}.pn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http://wmts.kartetirol.at/gdi_winter/{z}/{x}/{y}.png</text:p>
          </table:table-cell>
          <table:table-cell office:value-type="string" calcext:value-type="string">
            <text:p>Datenquelle: &lt;a href="https://data.tirol.gv.at"&gt;Land Tirol&lt;/a&gt;</text:p>
          </table:table-cell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1:Tabelle1.K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2T11:20:50.847466756</meta:creation-date>
    <dc:date>2024-05-24T10:27:22.504145789</dc:date>
    <meta:editing-duration>PT3H56M12S</meta:editing-duration>
    <meta:editing-cycles>47</meta:editing-cycles>
    <meta:generator>LibreOffice/7.3.7.2$Linux_X86_64 LibreOffice_project/30$Build-2</meta:generator>
    <dc:creator>Klaus Förster</dc:creator>
    <meta:document-statistic meta:table-count="1" meta:cell-count="341" meta:object-count="0"/>
  </office:meta>
</office:document-meta>
</file>