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6.645cm"/>
    </style:style>
    <style:style style:name="co3" style:family="table-column">
      <style:table-column-properties fo:break-before="auto" style:column-width="6.616cm"/>
    </style:style>
    <style:style style:name="co4" style:family="table-column">
      <style:table-column-properties fo:break-before="auto" style:column-width="14.7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1" table:default-cell-style-name="ce9"/>
        <table:table-column table:style-name="co4" table:default-cell-style-name="Default"/>
        <table:table-column table:style-name="co1" table:number-columns-repeated="1015" table:default-cell-style-name="Default"/>
        <table:table-row table:style-name="ro1">
          <table:table-cell table:style-name="ce3" office:value-type="string" calcext:value-type="string">
            <text:p>URL zur XML-Datei</text:p>
          </table:table-cell>
          <table:table-cell table:style-name="ce3" office:value-type="string" calcext:value-type="string">
            <text:p>Titel</text:p>
          </table:table-cell>
          <table:table-cell table:style-name="ce3" office:value-type="string" calcext:value-type="string">
            <text:p>Abstract</text:p>
          </table:table-cell>
          <table:table-cell table:style-name="ce3" office:value-type="string" calcext:value-type="string">
            <text:p>Extent mit Min-XY, Max-XY</text:p>
          </table:table-cell>
          <table:table-cell table:style-name="ce3" office:value-type="string" calcext:value-type="string">
            <text:p>Style</text:p>
          </table:table-cell>
          <table:table-cell table:style-name="ce3" office:value-type="string" calcext:value-type="string">
            <text:p>TileMatrixSet</text:p>
          </table:table-cell>
          <table:table-cell table:style-name="ce3" office:value-type="string" calcext:value-type="string">
            <text:p>ResourceURL</text:p>
          </table:table-cell>
          <table:table-cell table:style-name="ce4" office:value-type="string" calcext:value-type="string">
            <text:p>maximaler Zoom-Level</text:p>
          </table:table-cell>
          <table:table-cell table:style-name="ce3" office:value-type="string" calcext:value-type="string">
            <text:p>LeafletURL</text:p>
          </table:table-cell>
          <table:table-cell table:style-name="ce3" office:value-type="string" calcext:value-type="string">
            <text:p>Attribution HTM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basemapneu/1.0.0/WMTSCapabilities.xml</text:p>
          </table:table-cell>
          <table:table-cell office:value-type="string" calcext:value-type="string">
            <text:p>Geoland Basemap</text:p>
          </table:table-cell>
          <table:table-cell office:value-type="string" calcext:value-type="string">
            <text:p>Basemap von Österreich in Farbe</text:p>
          </table:table-cell>
          <table:table-cell office:value-type="string" calcext:value-type="string">
            <text:p>8.782379 46.358770 17.5 49.03787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basemap/geolandbasemap/{Style}/{TileMatrixSet}/{TileMatrix}/{TileRow}/{TileCol}.pn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mapsneu.wien.gv.at/basemap/geolandbasemap/normal/google3857/{z}/{y}/{x}.png</text:p>
          </table:table-cell>
          <table:table-cell office:value-type="string" calcext:value-type="string">
            <text:p>Datenquelle: &lt;a href="https://basemap.at/#lizenz"&gt;basemap.at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basemapneu/1.0.0/WMTSCapabilities.xml</text:p>
          </table:table-cell>
          <table:table-cell office:value-type="string" calcext:value-type="string">
            <text:p>Geoland Basemap Overlay</text:p>
          </table:table-cell>
          <table:table-cell office:value-type="string" calcext:value-type="string">
            <text:p>Basemap von Österreich nur Beschriftung als transparenter Layer</text:p>
          </table:table-cell>
          <table:table-cell office:value-type="string" calcext:value-type="string">
            <text:p>8.782379 46.358770 17.5 49.03787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basemap/bmapoverlay/{Style}/{TileMatrixSet}/{TileMatrix}/{TileRow}/{TileCol}.pn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mapsneu.wien.gv.at/basemap/bmapoverlay/normal/google3857/{z}/{y}/{x}.png</text:p>
          </table:table-cell>
          <table:table-cell office:value-type="string" calcext:value-type="string">
            <text:p>Datenquelle: &lt;a href="https://basemap.at/#lizenz"&gt;basemap.at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basemapneu/1.0.0/WMTSCapabilities.xml</text:p>
          </table:table-cell>
          <table:table-cell office:value-type="string" calcext:value-type="string">
            <text:p>Geoland Basemap Grau</text:p>
          </table:table-cell>
          <table:table-cell office:value-type="string" calcext:value-type="string">
            <text:p>Basemap von Österreich in Grau</text:p>
          </table:table-cell>
          <table:table-cell office:value-type="string" calcext:value-type="string">
            <text:p>8.782379 46.358770 17.5 49.03787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basemap/bmapgrau/{Style}/{TileMatrixSet}/{TileMatrix}/{TileRow}/{TileCol}.pn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mapsneu.wien.gv.at/basemap/bmapgrau/normal/google3857/{z}/{y}/{x}.png</text:p>
          </table:table-cell>
          <table:table-cell office:value-type="string" calcext:value-type="string">
            <text:p>Datenquelle: &lt;a href="https://basemap.at/#lizenz"&gt;basemap.at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basemapneu/1.0.0/WMTSCapabilities.xml</text:p>
          </table:table-cell>
          <table:table-cell office:value-type="string" calcext:value-type="string">
            <text:p>Basemap High DPI</text:p>
          </table:table-cell>
          <table:table-cell office:value-type="string" calcext:value-type="string">
            <text:p>Basemap mit 512x512px Kacheln für Unterstützung von User Endgeräten mit high dpi Displays (iPad retina, smartphones mit HD Auflösung)</text:p>
          </table:table-cell>
          <table:table-cell office:value-type="string" calcext:value-type="string">
            <text:p>8.782379 46.358770 17.5 49.03787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basemap/bmaphidpi/{Style}/{TileMatrixSet}/{TileMatrix}/{TileRow}/{TileCol}.jpe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mapsneu.wien.gv.at/basemap/bmaphidpi/normal/google3857/{z}/{y}/{x}.jpeg</text:p>
          </table:table-cell>
          <table:table-cell office:value-type="string" calcext:value-type="string">
            <text:p>Datenquelle: &lt;a href="https://basemap.at/#lizenz"&gt;basemap.at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basemapneu/1.0.0/WMTSCapabilities.xml</text:p>
          </table:table-cell>
          <table:table-cell office:value-type="string" calcext:value-type="string">
            <text:p>Geoland Basemap Orthofoto</text:p>
          </table:table-cell>
          <table:table-cell office:value-type="string" calcext:value-type="string">
            <text:p>Basemap als farbiges Orthofoto</text:p>
          </table:table-cell>
          <table:table-cell office:value-type="string" calcext:value-type="string">
            <text:p>8.782379 46.358770 17.5 49.03787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basemap/bmaporthofoto30cm/{Style}/{TileMatrixSet}/{TileMatrix}/{TileRow}/{TileCol}.jpe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mapsneu.wien.gv.at/basemap/bmaporthofoto30cm/normal/google3857/{z}/{y}/{x}.jpeg</text:p>
          </table:table-cell>
          <table:table-cell office:value-type="string" calcext:value-type="string">
            <text:p>Datenquelle: &lt;a href="https://basemap.at/#lizenz"&gt;basemap.at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basemapneu/1.0.0/WMTSCapabilities.xml</text:p>
          </table:table-cell>
          <table:table-cell office:value-type="string" calcext:value-type="string">
            <text:p>Geoland Basemap Gelände</text:p>
          </table:table-cell>
          <table:table-cell office:value-type="string" calcext:value-type="string">
            <text:p>Basemap Geländedarstellung von Österreich in Grau</text:p>
          </table:table-cell>
          <table:table-cell office:value-type="string" calcext:value-type="string">
            <text:p>8.782379 46.358770 17.5 49.037872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google3857_0-17</text:p>
          </table:table-cell>
          <table:table-cell office:value-type="string" calcext:value-type="string">
            <text:p>https://mapsneu.wien.gv.at/basemap/bmapgelaende/{Style}/google3857/{TileMatrix}/{TileRow}/{TileCol}.jpe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ttps://mapsneu.wien.gv.at/basemap/bmapgelaende/grau/google3857/{z}/{y}/{x}.jpeg</text:p>
          </table:table-cell>
          <table:table-cell office:value-type="string" calcext:value-type="string">
            <text:p>Datenquelle: &lt;a href="https://basemap.at/#lizenz"&gt;basemap.at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basemapneu/1.0.0/WMTSCapabilities.xml</text:p>
          </table:table-cell>
          <table:table-cell office:value-type="string" calcext:value-type="string">
            <text:p>Geoland Basemap Oberfläche</text:p>
          </table:table-cell>
          <table:table-cell office:value-type="string" calcext:value-type="string">
            <text:p>Basemap Oberflächendarstellung von Österreich in Grau</text:p>
          </table:table-cell>
          <table:table-cell office:value-type="string" calcext:value-type="string">
            <text:p>8.782379 46.358770 17.5 49.037872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google3857_0-17</text:p>
          </table:table-cell>
          <table:table-cell office:value-type="string" calcext:value-type="string">
            <text:p>https://mapsneu.wien.gv.at/basemap/bmapoberflaeche/{Style}/google3857/{TileMatrix}/{TileRow}/{TileCol}.jpe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ttps://mapsneu.wien.gv.at/basemap/bmapoberflaeche/grau/google3857/{z}/{y}/{x}.jpeg</text:p>
          </table:table-cell>
          <table:table-cell office:value-type="string" calcext:value-type="string">
            <text:p>Datenquelle: &lt;a href="https://basemap.at/#lizenz"&gt;basemap.at&lt;/a&gt;</text:p>
          </table:table-cell>
          <table:table-cell table:number-columns-repeated="101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:Tabelle1.K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2T11:20:50.847466756</meta:creation-date>
    <dc:date>2024-05-23T10:32:02.363231608</dc:date>
    <meta:editing-duration>PT2H14M11S</meta:editing-duration>
    <meta:editing-cycles>42</meta:editing-cycles>
    <meta:generator>LibreOffice/7.3.7.2$Linux_X86_64 LibreOffice_project/30$Build-2</meta:generator>
    <dc:creator>Klaus Förster</dc:creator>
    <meta:document-statistic meta:table-count="1" meta:cell-count="80" meta:object-count="0"/>
  </office:meta>
</office:document-meta>
</file>